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es zonnepanelen op een schuin dak, beginnend 3 meter 20 uit de voorgevel aan het Achterom 55 -57, 2611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55 -57, 2611PM Delft | het plaatsen van zes zonnepanelen op een schuin dak, beginnend 3 meter 20 uit de voorgevel | 27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60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66</meta:user-defined>
    <meta:user-defined meta:name="DCTERMS.abstract">Zonnepanelen dak Achterom 55-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zes zonnepanelen op een schuin dak, beginnend 3 meter 20 uit de voorgevel aan het Achterom 55 -57, 2611PM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604</meta:user-defined>
    <meta:user-defined meta:name="OVERHEIDop.GmbID/DC.identifier">gmb-2023-292604</meta:user-defined>
    <meta:user-defined meta:name="OVERHEIDop.versieInformatie"/>
  </office:meta>
</office:document-meta>
</file>