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3 appartementen spoorzone veld 6.5 aan de Nieuwe Gracht, 2611xx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, 2611xx Delft, | het realiseren van 33 appartementen Spoorzone veld 6.5 | 27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6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65</meta:user-defined>
    <meta:user-defined meta:name="DCTERMS.abstract">33 Bovengron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33 appartementen spoorzone veld 6.5 aan de Nieuwe Gracht, 2611xx,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600</meta:user-defined>
    <meta:user-defined meta:name="OVERHEIDop.GmbID/DC.identifier">gmb-2023-292600</meta:user-defined>
    <meta:user-defined meta:name="OVERHEIDop.versieInformatie"/>
  </office:meta>
</office:document-meta>
</file>