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Omtaweg 2 Zuidbroek, Verleende omgevingsvergunning (reguliere procedure) Z2023-004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Omtaweg 2, 9636 EM Zuidbroek, voor het plaatsen van een hekwerk, 26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5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Omtaweg 2 Zuidbroek, Verleende omgevingsvergunning (reguliere procedure) Z2023-004555</meta:user-defined>
    <meta:user-defined meta:name="DCTERMS.W3CDTF/DCTERMS.available">2023-07-05</meta:user-defined>
    <meta:user-defined meta:name="DCTERMS.W3CDTF/OVERHEIDop.jaargang">2023</meta:user-defined>
    <meta:user-defined meta:name="OVERHEIDop.publicationIssue">292596</meta:user-defined>
    <meta:user-defined meta:name="OVERHEIDop.GmbID/DC.identifier">gmb-2023-292596</meta:user-defined>
    <meta:user-defined meta:name="OVERHEIDop.versieInformatie"/>
  </office:meta>
</office:document-meta>
</file>