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de nok met een opbouw en het plaatsen van een dakkapel, Nieuwe Schoolstraat 47 2613S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6-2023 </text:p>
            <text:p text:style-name="common-al">Nieuwe Schoolstraat 47 2613SH Delft, | het verhogen van de nok met een opbouw en het plaatsen van e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3</meta:user-defined>
    <meta:user-defined meta:name="DCTERMS.abstract">Aanvraag opbouw Nieuwe Schoolstraat 47</meta:user-defined>
    <dc:language>nl</dc:language>
    <meta:user-defined meta:name="OVERHEIDop.locatietype/OVERHEIDop.gebiedsmarkering">Punt</meta:user-defined>
    <meta:user-defined meta:name="DC.title">Verlening omgevingsvergunning,  het verhogen van de nok met een opbouw en het plaatsen van een dakkapel, Nieuwe Schoolstraat 47 2613SH Delft</meta:user-defined>
    <meta:user-defined meta:name="DCTERMS.W3CDTF/DCTERMS.available">2023-07-06</meta:user-defined>
    <meta:user-defined meta:name="DCTERMS.W3CDTF/OVERHEIDop.jaargang">2023</meta:user-defined>
    <meta:user-defined meta:name="OVERHEIDop.publicationIssue">292595</meta:user-defined>
    <meta:user-defined meta:name="OVERHEIDop.GmbID/DC.identifier">gmb-2023-292595</meta:user-defined>
    <meta:user-defined meta:name="OVERHEIDop.versieInformatie"/>
  </office:meta>
</office:document-meta>
</file>