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illapark 23 5667HX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23 5667HX Geldrop</text:p>
            <text:p text:style-name="common-al">Verzenddatum besluit: 03-07-2023</text:p>
            <text:p text:style-name="common-al">Omschrijving: een uitbreiding van de woning met een buitenzwembad en souterrain</text:p>
            <text:p text:style-name="common-al">Zaaknummer: 1771169952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25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99526</meta:user-defined>
    <meta:user-defined meta:name="DCTERMS.abstract">een uitbreiding van een woning met een buitenzwembad en souterrain </meta:user-defined>
    <dc:language>nl</dc:language>
    <meta:user-defined meta:name="OVERHEIDop.locatietype/OVERHEIDop.gebiedsmarkering">Punt</meta:user-defined>
    <meta:user-defined meta:name="DC.title">Kennisgeving verleende omgevingsvergunningen met reguliere procedure Villapark 23 5667HX Geldrop</meta:user-defined>
    <meta:user-defined meta:name="DCTERMS.W3CDTF/DCTERMS.available">2023-07-06</meta:user-defined>
    <meta:user-defined meta:name="DCTERMS.W3CDTF/OVERHEIDop.jaargang">2023</meta:user-defined>
    <meta:user-defined meta:name="OVERHEIDop.publicationIssue">292593</meta:user-defined>
    <meta:user-defined meta:name="OVERHEIDop.GmbID/DC.identifier">gmb-2023-292593</meta:user-defined>
    <meta:user-defined meta:name="OVERHEIDop.versieInformatie"/>
  </office:meta>
</office:document-meta>
</file>