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allets stenen in een parkeervak van 13 tot en met 30 juni 2023 aan Strandvlietlaan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1076, Strandvlietlaan 2, het plaatsen van pallets stenen in een parkeervak van 13 t/m 30 juni 2023. (ontvangen 1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5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1076</meta:user-defined>
    <dc:language>nl</dc:language>
    <meta:user-defined meta:name="OVERHEIDop.locatietype/OVERHEIDop.gebiedsmarkering">Adres</meta:user-defined>
    <meta:user-defined meta:name="DC.title">Aanvraag vergunning voor het plaatsen van pallets stenen in een parkeervak van 13 tot en met 30 juni 2023 aan Strandvlietlaan 2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88</meta:user-defined>
    <meta:user-defined meta:name="OVERHEIDop.GmbID/DC.identifier">gmb-2023-292588</meta:user-defined>
    <meta:user-defined meta:name="OVERHEIDop.versieInformatie"/>
  </office:meta>
</office:document-meta>
</file>