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container voor energieopslagsysteem aan Gatherweg 36, 8171LC Vaassen (8302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een container voor energieopslagsysteem aan Gatherweg 36, 8171LC Vaassen de beslistermijn te verlengen met een termijn van 6 weken. Zaaknummer: 830260</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258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8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8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7017</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plaatsen van een container voor energieopslagsysteem aan Gatherweg 36, 8171LC Vaassen (830260)</meta:user-defined>
    <meta:user-defined meta:name="DCTERMS.W3CDTF/DCTERMS.available">2023-07-05</meta:user-defined>
    <meta:user-defined meta:name="DCTERMS.W3CDTF/OVERHEIDop.jaargang">2023</meta:user-defined>
    <meta:user-defined meta:name="OVERHEIDop.publicationIssue">292587</meta:user-defined>
    <meta:user-defined meta:name="OVERHEIDop.GmbID/DC.identifier">gmb-2023-292587</meta:user-defined>
    <meta:user-defined meta:name="OVERHEIDop.versieInformatie"/>
  </office:meta>
</office:document-meta>
</file>