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edrijf op de locatie Stevensweg 60 te Dordrecht zaaknummer Z-23-423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bedrijf op de locatie Stevensweg 60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258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bedrijf op de locatie Stevensweg 60 te Dordrecht zaaknummer Z-23-423999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586</meta:user-defined>
    <meta:user-defined meta:name="OVERHEIDop.GmbID/DC.identifier">gmb-2023-292586</meta:user-defined>
    <meta:user-defined meta:name="OVERHEIDop.versieInformatie"/>
  </office:meta>
</office:document-meta>
</file>