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raatfeest op 8 juli 2023, In voortuin en oprit van De Morgenstond 16 en 18 en op pad naast nr 15</text:p>
      <text:section text:name="zakelijke-mededeling_id1-3-2" text:style-name="zakelijke-mededeling">
        <text:section text:name="zakelijke-mededeling-tekst_id1-3-2-1" text:style-name="zakelijke-mededeling-tekst">
          <text:section text:name="tekst_id1-3-2-1-1" text:style-name="tekst">
            <text:p text:style-name="common-al">Op 19 juni 2023 is een melding ontvangen waarvoor geen vergunningsplicht geldt voor de locatie In voortuin en oprit van De Morgenstond 16 en 18 en op pad naast nr 15. De melding is geregistreerd onder zaaknummer Z2023-00000650. De melding betreft Straatfeest op 8 juli 2023.</text:p>
            <text:p text:style-name="common-al">
            <text:span text:style-name="nadrukvet">Waarom publiceert de gemeente dit bericht?</text:span>
          </text:p>
            <text:p text:style-name="common-al">Met dit bericht laat Gemeente Amstelveen u weten dat er een Melding klein kansspel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gemeente@amstelveen.nl of via telefoonnummer (020) 540 4911 onder vermelding van het zaaknummer Z2023-00000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5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Aangemaakt vanuit Rx.Mission</meta:user-defined>
    <meta:user-defined meta:name="DCTERMS.abstract">Betreft: melding op locatie In voortuin en oprit van De Morgenstond 16 en 18 en op pad naast nr 1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Straatfeest op 8 juli 2023, In voortuin en oprit van De Morgenstond 16 en 18 en op pad naast nr 15</meta:user-defined>
    <meta:user-defined meta:name="DCTERMS.W3CDTF/DCTERMS.available">2023-07-05</meta:user-defined>
    <meta:user-defined meta:name="DCTERMS.W3CDTF/OVERHEIDop.jaargang">2023</meta:user-defined>
    <meta:user-defined meta:name="OVERHEIDop.publicationIssue">292585</meta:user-defined>
    <meta:user-defined meta:name="OVERHEIDop.GmbID/DC.identifier">gmb-2023-292585</meta:user-defined>
    <meta:user-defined meta:name="OVERHEIDop.versieInformatie"/>
  </office:meta>
</office:document-meta>
</file>