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18 juli tot en met 29 september 2023 aan Klooster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317, Kloosterstraat 1, het plaatsen van een steiger van 18 juli t/m 29 september 2023. (ontvangen 2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5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2317</meta:user-defined>
    <dc:language>nl</dc:language>
    <meta:user-defined meta:name="OVERHEIDop.locatietype/OVERHEIDop.gebiedsmarkering">Adres</meta:user-defined>
    <meta:user-defined meta:name="DC.title">Aanvraag vergunning voor het plaatsen van een steiger van 18 juli tot en met 29 september 2023 aan Kloosterstraat 1 te Duive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79</meta:user-defined>
    <meta:user-defined meta:name="OVERHEIDop.GmbID/DC.identifier">gmb-2023-292579</meta:user-defined>
    <meta:user-defined meta:name="OVERHEIDop.versieInformatie"/>
  </office:meta>
</office:document-meta>
</file>