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Westerzate 3 | Plaatsen dakkapel op voordakvlak en dakopbouw woning</text:p>
            <text:p text:style-name="common-al">Zevenhuizerstraat 283 | Plaatsen gaasmatsilo</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5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9257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7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7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07-05</meta:user-defined>
    <meta:user-defined meta:name="DCTERMS.W3CDTF/OVERHEIDop.jaargang">2023</meta:user-defined>
    <meta:user-defined meta:name="OVERHEIDop.publicationIssue">292575</meta:user-defined>
    <meta:user-defined meta:name="OVERHEIDop.GmbID/DC.identifier">gmb-2023-292575</meta:user-defined>
    <meta:user-defined meta:name="OVERHEIDop.versieInformatie"/>
  </office:meta>
</office:document-meta>
</file>