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icht voetpad Bospad te Zuidhorn</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al">Gelet op:</text:p>
            <text:p text:style-name="context.al">- Artikel 18 eerste lid sub d van de Wegenverkeerswet 1994 (hierna WVW 1994), dat verkeersbesluiten worden genomen door burgemeester en wethouders voor zover dit betreft op wegen, welke niet in beheer zijn bij het Rijk, de provincie of waterschap;</text:p>
            <text:p text:style-name="context.al">- artikel 15 eerste lid van de WVW 1994, dat de plaatsing of verwijdering van de, bij algemene maatregel van bestuur aangewezen, verkeerstekens en onderborden, voor zover daardoor een gebod of verbod ontstaat, geschiedt krachtens een verkeersbesluit;</text:p>
            <text:p text:style-name="context.al">- artikel 15 lid 2 van de WVW 1994, dat het toepassen van maatregelen op of aan de weg geschiedt krachtens een verkeersbesluit, indien de maatregelen leiden tot een beperking of uitbreiding van het aantal categorieën weggebruikers dat van een weg of weggedeelte gebruik kan maken;</text:p>
            <text:p text:style-name="context.al">- artikel 12 van het Besluit administratieve bepalingen inzake het wegverkeer (hierna BABW), dat de plaatsing of verwijdering van verkeersbord G7 en G11 geschieden krachtens een verkeersbesluit;</text:p>
            <text:p text:style-name="context.al">- artikel 24 BABW, dat het verkeersbesluit wordt genomen na overleg met de (gemachtigde) korpschef van de Nationale Politie Nederland, district Groningen;</text:p>
            <text:p text:style-name="context.al">- artikel 26 BABW, dat de bekendmaking van verkeersbesluiten geschiedt door plaatsing van het besluit in het Gemeenteblad.</text:p>
            <text:p text:style-name="context_bottom"/>
          </text:section>
          <text:section text:name="considerans_id1-3-2-1-2" text:style-name="considerans">
            <text:p text:style-name="tussenkopcur">
            <text:span text:style-name="nadrukvet">Overwegingen ten aanzien van het besluit</text:span>
          </text:p>
            <text:p text:style-name="tussenkopcur">- het Bospad zich kenmerkt als erftoegangsweg binnen de bebouwde kom van Zuidhorn, welke in beheer en eigendom is van de gemeente Westerkwartier; </text:p>
            <text:p text:style-name="tussenkopcur">- het weggedeelte van het Bospad, tussen de Josinalaan en De Gast, de formele status heeft van een verplicht fietspad, waardoor alleen voetgangers en fietsers gebruik mogen maken van dit pad; </text:p>
            <text:p text:style-name="tussenkopcur">- de formele status van dit verplichte fietspad is aangegeven door middel van verkeersbord G11 van bijlage I van het Regelement Verkeersregels en Verkeerstekens 1990 (hierna RVV 1990);</text:p>
            <text:p text:style-name="considerans.al">- het Bospad zorgt voor een fiets- en wandelverbinding tussen de Boslaan en De Gast, waarbij de aansluiting zich bevindt ter hoogte van de spoorwegovergang;</text:p>
            <text:p text:style-name="considerans.al">- spoorwegovergang De Gast in 2020 is aangepakt door ProRail in het kader van het project Extra Sneltrein Groningen Leeuwarden; </text:p>
            <text:p text:style-name="considerans.al">- hierbij onder meer op circa 50 meter van de bestaande overgang een veilige en separate oversteek voor voetgangers en fietsers is gerealiseerd;</text:p>
            <text:p text:style-name="considerans.al">- hiermee tegemoet gekomen is aan de wens van inwoners, scholen en gemeente om een veilige verbinding voor langzaam verkeer over het spoor te realiseren richting brede school De Noordster;</text:p>
            <text:p text:style-name="considerans.al">- er tussen de gemeente en ProRail afspraken zijn gemaakt over het opheffen van de status van eerdergenoemd verplicht fietspad, omdat de huidige aansluiting van dit pad zorgt voor een verkeersonveilige situatie voor fietsers;</text:p>
            <text:p text:style-name="considerans.al">- de fietsers aan de zijde van het Bospad niet beschikken over een separate veiligheidsvoorziening bij de spoorwegovergang;</text:p>
            <text:p text:style-name="considerans.al">- dat fietsers hierdoor bij een sluitende of gesloten overweg het ‘open gat’ tussen de spoorbomen in kunnen rijden en schuin over de overweg de weg kunnen oversteken; </text:p>
            <text:p text:style-name="considerans.al">- dit vanuit verkeersveiligheidsoogpunt onwenselijk is;</text:p>
            <text:p text:style-name="considerans.al">- het daarom wenselijk is dat alleen voetgangers gebruik kunnen maken van de doorsteek tussen De Gast en de Boslaan; </text:p>
            <text:p text:style-name="considerans.al">- dit gerealiseerd kan worden door de status van verplicht fietspad op te heffen en betreffende deel van het Bospad de status te geven van verplicht voetpad;</text:p>
            <text:p text:style-name="considerans.al">- overeenkomstig artikel 24 van het BABW de verkeersadviseur van de politie Noord-Nederland, Basisteam Westerkwartier, positief heeft geadviseerd over de verkeersmaatregel.</text:p>
            <text:p text:style-name="considerans_bottom"/>
          </text:section>
          <text:section text:name="afkondiging_id1-3-2-1-3" text:style-name="afkondiging">
            <text:p text:style-name="afkondiging_top"/>
            <text:p text:style-name="al">
            <text:span text:style-name="nadrukvet">BESLUIT:</text:span>
          </text:p>
            <text:p text:style-name="al">1. Een verplicht voetpad in te stellen op het Bospad, tussen de Josinalaan en De Gast, te Zuidhorn;</text:p>
            <text:p text:style-name="al">2. Verkeersbord G11 van bijlage I van het RVV1990 ter hoogte van de kruising Josinalaan – Bospad te verwijderen en door de verkeersborden G7 van bijlage I van het RVV 1990 aan begin en einde van eerdergenoemd weggedeelte te plaatsen; </text:p>
            <text:p text:style-name="al">3. Deze maatregel uit te voeren conform de uitvoeringsvoorschriften van het BABW, RVV 1990 en de aanbevelingen van het ASVV 2012;</text:p>
            <text:p text:style-name="al">4. Dit besluit te publiceren op de voorgeschreven wijze. </text:p>
            <text:p text:style-name="al">Zuidhorn, 29 juni 2023</text:p>
            <text:p text:style-name="al">Namens burgemeester en wethouders van de gemeente Westerkwartier,</text:p>
            <text:p text:style-name="al">D. Edeler</text:p>
            <text:p text:style-name="al">
            <text:span text:style-name="nadrukvet">Mededelingen</text:span>
          </text:p>
            <text:p text:style-name="al">
            <text:span text:style-name="nadrukvet">Bezwaar- of beroepsclausule</text:span>
          </text:p>
            <text:p text:style-name="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Let op: voorwaarde voor het vragen van een voorlopige voorziening is dat er een bezwaarschrift is ingediend. </text:p>
            <text:p text:style-name="al">Zuidhorn, 29 juni 2023</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57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7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7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esterkwartier - Verplicht voetpad Bospad - Zuidhorn</meta:user-defined>
    <meta:user-defined meta:name="OVERHEIDvb.Wegcategorie/OVERHEIDvb.wegcategorie">Erftoegangsweg binnen de bebouwde kom</meta:user-defined>
    <meta:user-defined meta:name="OVERHEIDvb.Weggebruiker/OVERHEIDvb.weggebruiker">voetgangers</meta:user-defined>
    <meta:user-defined meta:name="DCTERMS.abstract">Voetpad tussen de Josinalaan en De Gast te Zuidhorn</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DC.title">Verkeersbesluit verplicht voetpad Bospad te Zuidhorn</meta:user-defined>
    <meta:user-defined meta:name="DCTERMS.W3CDTF/DCTERMS.available">2023-07-05</meta:user-defined>
    <meta:user-defined meta:name="DCTERMS.W3CDTF/OVERHEIDop.jaargang">2023</meta:user-defined>
    <meta:user-defined meta:name="OVERHEIDop.publicationIssue">292571</meta:user-defined>
    <meta:user-defined meta:name="OVERHEIDop.GmbID/DC.identifier">gmb-2023-292571</meta:user-defined>
    <meta:user-defined meta:name="OVERHEIDop.versieInformatie"/>
  </office:meta>
</office:document-meta>
</file>