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nnenhof 12c en Burgemeester Warnaarsstraat 16 en 18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3 een besluit genomen en bekend gemaakt op de aanvraag Omgevingsvergunning voor het renoveren en wijzigen van de gevels van de panden op locatie Binnenhof 12c en Burgemeester Warnaarsstraat 16 en 18 in Wierden.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888.</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256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6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6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Binnenhof 12c en Burgemeester Warnaarsstraat 16 en 18 in Wierden</meta:user-defined>
    <meta:user-defined meta:name="DCTERMS.W3CDTF/DCTERMS.available">2023-07-05</meta:user-defined>
    <meta:user-defined meta:name="DCTERMS.W3CDTF/OVERHEIDop.jaargang">2023</meta:user-defined>
    <meta:user-defined meta:name="OVERHEIDop.publicationIssue">292569</meta:user-defined>
    <meta:user-defined meta:name="OVERHEIDop.GmbID/DC.identifier">gmb-2023-292569</meta:user-defined>
    <meta:user-defined meta:name="OVERHEIDop.versieInformatie"/>
  </office:meta>
</office:document-meta>
</file>