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uitbreiden van de bestaande tuinschuur met overkapping, Abtswoude 17A 2626NC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btswoude 17A 2626NC Delft</text:span> |het uitbreiden van de bestaande tuinschuur met overkapping, 27-06-2023</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56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6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6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24</meta:user-defined>
    <meta:user-defined meta:name="DCTERMS.abstract">Abtswoude 17A - Tuinschuur </meta:user-defined>
    <dc:language>nl</dc:language>
    <meta:user-defined meta:name="OVERHEIDop.locatietype/OVERHEIDop.gebiedsmarkering">Punt</meta:user-defined>
    <meta:user-defined meta:name="DC.title">Omgevingsvergunning buiten behandeling gesteld, het uitbreiden van de bestaande tuinschuur met overkapping, Abtswoude 17A 2626NC Delft</meta:user-defined>
    <meta:user-defined meta:name="DCTERMS.W3CDTF/DCTERMS.available">2023-07-06</meta:user-defined>
    <meta:user-defined meta:name="DCTERMS.W3CDTF/OVERHEIDop.jaargang">2023</meta:user-defined>
    <meta:user-defined meta:name="OVERHEIDop.publicationIssue">292566</meta:user-defined>
    <meta:user-defined meta:name="OVERHEIDop.GmbID/DC.identifier">gmb-2023-292566</meta:user-defined>
    <meta:user-defined meta:name="OVERHEIDop.versieInformatie"/>
  </office:meta>
</office:document-meta>
</file>