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aftkeet, ecotoilet en een afvalcontainer van 28 augustus tot en met 17 november 2023 aan Ellermanstraat 11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61735, Ellermanstraat 11, het plaatsen van een schaftkeet, ecotoilet en een afvalcontainer van 28 augustus t/m 17 november 2023. (ontvangen 26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256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6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6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61735</meta:user-defined>
    <dc:language>nl</dc:language>
    <meta:user-defined meta:name="OVERHEIDop.locatietype/OVERHEIDop.gebiedsmarkering">Adres</meta:user-defined>
    <meta:user-defined meta:name="DC.title">Aanvraag vergunning voor het plaatsen van een schaftkeet, ecotoilet en een afvalcontainer van 28 augustus tot en met 17 november 2023 aan Ellermanstraat 11 te Amsterdam-Duivendrech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562</meta:user-defined>
    <meta:user-defined meta:name="OVERHEIDop.GmbID/DC.identifier">gmb-2023-292562</meta:user-defined>
    <meta:user-defined meta:name="OVERHEIDop.versieInformatie"/>
  </office:meta>
</office:document-meta>
</file>