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1, 's-Heer Hendrikskinderen - Besluit op aanvraag omgevingsvergunning voor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omgevingsvergunning hebben verleend voor het bouwen van een vrijstaande woning op de locatie Humphreyshof 1, 's-Heer Hendrikskinderen. Het besluit is geregistreerd onder nummer Z2023-00000016.</text:p>
            <text:p text:style-name="common-al">
            <text:span text:style-name="nadrukvet">Procedure</text:span>
          </text:p>
            <text:p text:style-name="common-al">Tegen een verleende vergunning kunnen belanghebbenden met ingang van 28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255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Humphreyshof 1, 's-Heer Hendrikskinderen - Besluit op aanvraag omgevingsvergunning voor het bouwen van een vrijstaande woning </meta:user-defined>
    <dc:language>nl</dc:language>
    <meta:user-defined meta:name="OVERHEIDop.locatietype/OVERHEIDop.gebiedsmarkering">Punt</meta:user-defined>
    <meta:user-defined meta:name="DC.title">Humphreyshof 1, 's-Heer Hendrikskinderen - Besluit op aanvraag omgevingsvergunning voor het bouwen van een vrijstaande woning</meta:user-defined>
    <meta:user-defined meta:name="DCTERMS.W3CDTF/DCTERMS.available">2023-07-05</meta:user-defined>
    <meta:user-defined meta:name="DCTERMS.W3CDTF/OVERHEIDop.jaargang">2023</meta:user-defined>
    <meta:user-defined meta:name="OVERHEIDop.publicationIssue">292559</meta:user-defined>
    <meta:user-defined meta:name="OVERHEIDop.GmbID/DC.identifier">gmb-2023-292559</meta:user-defined>
    <meta:user-defined meta:name="OVERHEIDop.versieInformatie"/>
  </office:meta>
</office:document-meta>
</file>