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863557 - Bernhardstraat 1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anderen van de uitrit</text:p>
            <text:p text:style-name="common-al">Locatie : Bernhardstraat 1 Beuningen</text:p>
            <text:p text:style-name="common-al">Datum besluit : 3 juli 2023</text:p>
            <text:p text:style-name="common-al">Datum verzending : 3 juli 2023</text:p>
            <text:p text:style-name="common-al">Zaaknummer ODRN: W.Z23.10484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55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verleende omgevingsvergunning - OLO 7863557 - Bernhardstraat 1 Beuningen.</meta:user-defined>
    <meta:user-defined meta:name="DCTERMS.W3CDTF/DCTERMS.available">2023-07-05</meta:user-defined>
    <meta:user-defined meta:name="DCTERMS.W3CDTF/OVERHEIDop.jaargang">2023</meta:user-defined>
    <meta:user-defined meta:name="OVERHEIDop.publicationIssue">292558</meta:user-defined>
    <meta:user-defined meta:name="OVERHEIDop.GmbID/DC.identifier">gmb-2023-292558</meta:user-defined>
    <meta:user-defined meta:name="OVERHEIDop.versieInformatie"/>
  </office:meta>
</office:document-meta>
</file>