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gevelreclame en ruitreclame aan Choorstraat 31 2611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31 2611JE Delft, het wijzigen van gevelreclame en ruitreclame | 22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55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5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554</meta:user-defined>
    <meta:user-defined meta:name="DCTERMS.abstract">Wijzigen gevelreclame en ruitreclame</meta:user-defined>
    <dc:language>nl</dc:language>
    <meta:user-defined meta:name="OVERHEIDop.locatietype/OVERHEIDop.gebiedsmarkering">Punt</meta:user-defined>
    <meta:user-defined meta:name="DC.title">Aanvraag vergunning voor het wijzigen van gevelreclame en ruitreclame aan Choorstraat 31 2611JE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552</meta:user-defined>
    <meta:user-defined meta:name="OVERHEIDop.GmbID/DC.identifier">gmb-2023-292552</meta:user-defined>
    <meta:user-defined meta:name="OVERHEIDop.versieInformatie"/>
  </office:meta>
</office:document-meta>
</file>