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het glas in een aantal monumentale kozijnen in de voor-, achter- en zijgevel op de begane grond en de eerst verdieping en voor het bestaande glas in lood voorzetglas plaatsen, Nieuwe Plantage 100 2611X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6-2023 </text:p>
            <text:p text:style-name="common-al">Nieuwe Plantage 100 2611XV Delft, |het vervangen van het glas in een aantal monumentale kozijnen in de voor-, achter- en zijgevel op de begane grond en de eerst verdieping en voor het bestaande glas in lood voorzetglas plaatsen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25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5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395</meta:user-defined>
    <meta:user-defined meta:name="DCTERMS.abstract">Nieuwe Plantage 100</meta:user-defined>
    <dc:language>nl</dc:language>
    <meta:user-defined meta:name="OVERHEIDop.locatietype/OVERHEIDop.gebiedsmarkering">Punt</meta:user-defined>
    <meta:user-defined meta:name="DC.title">Verlening omgevingsvergunning, het vervangen van het glas in een aantal monumentale kozijnen in de voor-, achter- en zijgevel op de begane grond en de eerst verdieping en voor het bestaande glas in lood voorzetglas plaatsen, Nieuwe Plantage 100 2611XV Delft</meta:user-defined>
    <meta:user-defined meta:name="DCTERMS.W3CDTF/DCTERMS.available">2023-07-06</meta:user-defined>
    <meta:user-defined meta:name="DCTERMS.W3CDTF/OVERHEIDop.jaargang">2023</meta:user-defined>
    <meta:user-defined meta:name="OVERHEIDop.publicationIssue">292551</meta:user-defined>
    <meta:user-defined meta:name="OVERHEIDop.GmbID/DC.identifier">gmb-2023-292551</meta:user-defined>
    <meta:user-defined meta:name="OVERHEIDop.versieInformatie"/>
  </office:meta>
</office:document-meta>
</file>