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Weer 22, 1504 AH Zaandam - het splitsen van een woning in 3 zelfstandige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716 - het splitsen van een woning in 3 zelfstandige woonruimtes op de locatie De Weer 22, 1504 AH Zaandam</text:p>
            <text:p text:style-name="common-al">Besluit verzonden: 03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25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16</meta:user-defined>
    <meta:user-defined meta:name="DCTERMS.abstract">Projectomschrijving: Splitsing van De Weer 22 in drie zelfstandige woonruimten., Toelichting: -</meta:user-defined>
    <dc:language>nl</dc:language>
    <meta:user-defined meta:name="OVERHEIDop.locatietype/OVERHEIDop.gebiedsmarkering">Punt</meta:user-defined>
    <meta:user-defined meta:name="DC.title">Verleende omgevingsvergunning - De Weer 22, 1504 AH Zaandam - het splitsen van een woning in 3 zelfstandige woonruimte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49</meta:user-defined>
    <meta:user-defined meta:name="OVERHEIDop.GmbID/DC.identifier">gmb-2023-292549</meta:user-defined>
    <meta:user-defined meta:name="OVERHEIDop.versieInformatie"/>
  </office:meta>
</office:document-meta>
</file>