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anstellingsbesluit verkeersregelaars, Kruistraat 3-5, 8471HH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3 een besluit genomen op de aanvraag met zaaknummer Z2023-00003483 voor een Aanstellingsbesluit verkeersregelaars op de locatie Kruistraat 3-5, 8471HH Wolvega. De vergunning is verleend. Het besluit betreft:</text:p>
            <text:p text:style-name="common-al">aanstellen verkeersregelaars FC Wolvega - SC Heerenveen 03 juli 2023</text:p>
            <text:p text:style-name="common-al">
            <text:span text:style-name="nadrukvet">Inzage</text:span>
          </text:p>
            <text:p text:style-name="common-al">Het besluit en de bijbehorende stukken liggen op afspraak ter inzage in het gemeentehuis. De inzageperiode is zes weken en eindigt op 16 augustus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6 augustus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9254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4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4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Aanstellingsbesluit verkeersregelaars, Kruistraat 3-5, 8471HH Wolvega</meta:user-defined>
    <meta:user-defined meta:name="DCTERMS.W3CDTF/DCTERMS.available">2023-07-05</meta:user-defined>
    <meta:user-defined meta:name="DCTERMS.W3CDTF/OVERHEIDop.jaargang">2023</meta:user-defined>
    <meta:user-defined meta:name="OVERHEIDop.publicationIssue">292547</meta:user-defined>
    <meta:user-defined meta:name="OVERHEIDop.GmbID/DC.identifier">gmb-2023-292547</meta:user-defined>
    <meta:user-defined meta:name="OVERHEIDop.versieInformatie"/>
  </office:meta>
</office:document-meta>
</file>