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Limburg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imburg Festival:</text:p>
            <text:p text:style-name="common-al">Natuurlijk Theater, fiets- en wandeltocht met op meerdere locaties een korte (binnen/buiten) theatervoorstelling van 16 t/m 20 augustus 2023. Ontvangstdatum: 12 jun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5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Leudal - Binnengekomen aanvraag AV vergunning – Limburg Festiva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44</meta:user-defined>
    <meta:user-defined meta:name="OVERHEIDop.GmbID/DC.identifier">gmb-2023-292544</meta:user-defined>
    <meta:user-defined meta:name="OVERHEIDop.versieInformatie"/>
  </office:meta>
</office:document-meta>
</file>