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groen dak op het perceel Den Wijnbergh 2B, 3817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groen dak op het perceel Den Wijnbergh 2B, 3817 HP Amersfoort</text:span>
          </text:p>
            <text:p text:style-name="common-al">De Gemeente Amersfoort heeft op 03-07-2023 besloten de aanvraag voor een omgevingsvergunning voor het plaatsen van een groen dak op het perceel Den Wijnbergh 2B, 3817 HP Amersfoort, met kenmerk CLZ-00002551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5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551</meta:user-defined>
    <meta:user-defined meta:name="DCTERMS.abstract">Projectomschrijving: groen dak op platte dak voormalige Ontmoetingskerk (nu Parels van Dorrestein)., Toelichting: -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groen dak op het perceel Den Wijnbergh 2B, 3817 HP Amersfoo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41</meta:user-defined>
    <meta:user-defined meta:name="OVERHEIDop.GmbID/DC.identifier">gmb-2023-292541</meta:user-defined>
    <meta:user-defined meta:name="OVERHEIDop.versieInformatie"/>
  </office:meta>
</office:document-meta>
</file>