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Bedrijventerrein Zenkeldamshoek 2021, herziening fase 2b".</text:p>
      <text:section text:name="zakelijke-mededeling_id1-3-2" text:style-name="zakelijke-mededeling">
        <text:section text:name="zakelijke-mededeling-tekst_id1-3-2-1" text:style-name="zakelijke-mededeling-tekst">
          <text:section text:name="tekst_id1-3-2-1-1" text:style-name="tekst">
            <text:p text:style-name="common-al">Van 6 juli 2023 tot en met 16 augustus 2023 ligt het ontwerpbestemmingsplan "Bedrijventerrein Zenkeldamshoek 2021, herziening fase 2b" voor een ieder ter inzage.</text:p>
            <text:p text:style-name="common-al">In het noorden van de kern Goor bevindt zich bedrijventerrein Zenkeldamshoek. Om de komende jaren voldoende vestigingsmogelijkheden voor bedrijven in Goor en de gemeente Hof van Twente te kunnen bieden is uitbreiding noodzakelijk. De beoogde uitbreiding grenst aan het bestaande bedrijventerrein Zenkeldamshoek en beslaat een bruto oppervlakte van circa 3 hectare. Om de beoogde uitbreiding van het bedrijventerrein planologisch mogelijk te maken is deze bestemmingsplanherziening opgesteld. </text:p>
            <text:p text:style-name="common-al">Het ontwerpbestemmingsplan is in te zien: </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ruimtelijkeplannen" xlink:type="simple">www.hofvantwente.nl/ruimtelijkeplannen</text:a>; </text:p>
              </text:list-item>
              <text:list-item text:style-override="id1-3-2-1-1-4-3">
                <text:number>3.</text:number>
                <text:p text:style-name="al">via deze rechtstreekse link: <text:a xlink:href="https://www.ruimtelijkeplannen.nl/?planidn=NL.IMRO.1735.GOxZenk2021fase2b-OP10" xlink:type="simple">https://www.ruimtelijkeplannen.nl/?planidn=NL.IMRO.1735.GOxZenk2021fase2b-OP10</text:a>. </text:p>
              </text:list-item>
            </text:list>
            <text:p text:style-name="common-al">Tijdens de inzagetermijn kan een ieder schriftelijk of mondeling (op afspraak) een zienswijze indienen bij de gemeenteraad van Hof van Twente, Postbus 54, 7470 AB Goor.</text:p>
            <text:p text:style-name="common-al">
            <text:span text:style-name="nadrukvet">Ontwerpbeeldkwaliteitsplan “Zenkeldamshoek herziening fase 2b”.</text:span>
          </text:p>
            <text:p text:style-name="common-al">Naast het ontwerpbestemmingsplan ligt ook het ontwerpbeeldkwaliteitsplan Beeldkwaliteitsplan Zenkeldamshoek herziening fase 2b van 6 juli 2023 tot en met  16 augustus 2023 voor een ieder ter inzage.</text:p>
            <text:p text:style-name="common-al">Het ontwerpbeeldkwaliteitsplan ligt als bijlage bij het bestemmingsplan "Bedrijventerrein Zenkeldamshoek 2021, herziening fase 2b" ter inzage en is in te zien:</text:p>
            <text:list text:style-name="id1-3-2-1-1-9">
              <text:list-item text:style-override="id1-3-2-1-1-9-1">
                <text:number>1.</text:number>
                <text:p text:style-name="al">tijdens openingstijden in het gemeentehuis Hof van Twente, de Höfte 7 te Goor;</text:p>
              </text:list-item>
              <text:list-item text:style-override="id1-3-2-1-1-9-2">
                <text:number>2.</text:number>
                <text:p text:style-name="al">op onze website <text:a xlink:href="http://www.hofvantwente.nl/ruimtelijkeplannen" xlink:type="simple">www.hofvantwente.nl/ruimtelijkeplannen</text:a>.</text:p>
              </text:list-item>
            </text:list>
            <text:p text:style-name="common-al">Tijdens de inzagetermijn kan een ieder op grond van de gemeentelijke inspraakverordening schriftelijk of mondeling (op afspraak) een zienswijze indienen bij de gemeenteraad van Hof van Twente, Postbus 54, 7470 AB Goor.</text:p>
            <text:p text:style-name="common-al">5 juli 2023.</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253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3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3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GOxZenk2021fase2b-OP10</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Bedrijventerrein Zenkeldamshoek 2021, herziening fase 2b".</meta:user-defined>
    <meta:user-defined meta:name="DCTERMS.W3CDTF/DCTERMS.available">2023-07-05</meta:user-defined>
    <meta:user-defined meta:name="DCTERMS.W3CDTF/OVERHEIDop.jaargang">2023</meta:user-defined>
    <meta:user-defined meta:name="OVERHEIDop.publicationIssue">292537</meta:user-defined>
    <meta:user-defined meta:name="OVERHEIDop.GmbID/DC.identifier">gmb-2023-292537</meta:user-defined>
    <meta:user-defined meta:name="OVERHEIDop.versieInformatie"/>
  </office:meta>
</office:document-meta>
</file>