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ijzigen van het gebruik naar kamerverhuur aan de Jan Ligthartstraat 5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507 </text:p>
                <text:p text:style-name="al">Omschrijving : wijzigen van het gebruik naar kamerverhuur voor een periode van 10 jaar </text:p>
                <text:p text:style-name="al">Zaaknummer : Z/2023/414745 </text:p>
                <text:p text:style-name="al">Bekendmakingsdatum: 30 juni 2023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253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3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Z/2023/414745</meta:user-defined>
    <dc:language>nl</dc:language>
    <meta:user-defined meta:name="OVERHEIDop.locatietype/OVERHEIDop.gebiedsmarkering">Adres</meta:user-defined>
    <meta:user-defined meta:name="DC.title">Geweigerde omgevingsvergunning, wijzigen van het gebruik naar kamerverhuur aan de Jan Ligthartstraat 507, te Heemskerk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535</meta:user-defined>
    <meta:user-defined meta:name="OVERHEIDop.GmbID/DC.identifier">gmb-2023-292535</meta:user-defined>
    <meta:user-defined meta:name="OVERHEIDop.versieInformatie"/>
  </office:meta>
</office:document-meta>
</file>