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229e38-a58f-4a40-995d-b645833cda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opheffen van de eenrichtingsweg, gedurende lange afwezigheid terras, op de Grotestraat te Ootmarsum.</text:p>
      <text:section text:name="regeling_id1-3-2" text:style-name="regeling">
        <text:section text:name="aanhef_id1-3-2-1" text:style-name="aanhef">
          <text:section text:name="afkondiging_id1-3-2-1-1" text:style-name="afkondiging">
            <text:p text:style-name="afkondiging_top"/>
            <text:p text:style-name="al"/>
            <text:p text:style-name="al">Zaaknummer: 805575</text:p>
            <text:p text:style-name="al"/>
            <text:p text:style-name="al">Het college van burgemeester en wethouders van de gemeente Dinkelland neemt een verkeersbesluit. Hierna is aangegeven om welke maatregelen het gaat, hoe ze worden uitgevoerd en welke overwegingen hieraan ten grondslag liggen.</text:p>
            <text:p text:style-name="al"/>
            <text:p text:style-name="al">
            <text:span text:style-name="nadrukvet">Het besluit:</text:span>
          </text:p>
            <text:p text:style-name="al">Het (tijdelijk) opheffen van een eenrichtingsweg op de Grotestraat te Ootmarsum tussen de kruisingen Almelosestraat / Oldenzaalsestraat en Oostwal / Westwal. Dit wordt gedaan middels de borden C2 en C3, inclusief onderbord OB52 conform model van bijlage 1 van het RVV 1990, af te plakken dan wel te verwijderen</text:p>
            <text:p text:style-name="al"/>
            <text:p text:style-name="al">
            <text:span text:style-name="nadrukvet">waar (en waarom) willen wij verkeersmaatregelen nemen? </text:span>
          </text:p>
            <text:p text:style-name="al">Afgelopen december (2022) is er een verkeersbesluit genomen voor het instellen van een eenrichtingsweg op een gedeelte van de Grotestraat te Ootmarsum. Deze situatie geld gedurende de zomerperiode (1 april tot 1 november) om zo de mogelijkheid te bieden een terras deels op de rijbaan te plaatsen.</text:p>
            <text:p text:style-name="al"/>
            <text:p text:style-name="al">Wanneer er voor een langere periode geen terras komt aan de Grotestraat zijn wij voornemens de eenrichtingsweg tijdens die periode ook tijdelijk op te heffen. Dit biedt flexibiliteit voor de ontsluiting van het centrum van Ootmarsum gedurende de zomerperiode.</text:p>
            <text:p text:style-name="al"/>
            <text:p text:style-name="al"/>
            <text:p text:style-name="al">
            <text:span text:style-name="nadrukvet">hoe gaan wij de maatregelen uitvoeren?</text:span>
          </text:p>
            <text:p text:style-name="al">Het (tijdelijk) opheffen van een eenrichtingsweg op de Grotestraat te Ootmarsum tussen de kruisingen Almelosestraat / Oldenzaalsestraat en Oostwal / Westwal. Dit wordt gedaan middels de borden C2 en C3, inclusief onderbord OB52 conform model van bijlage 1 van het RVV 1990, af te plakken dan wel te verwijderen.</text:p>
            <text:p text:style-name="al"/>
            <text:p text:style-name="al"/>
            <text:p text:style-name="al">
            <text:span text:style-name="nadrukvet">welke (wettelijke) regels gelden er</text:span>? </text:p>
            <text:p text:style-name="al">Een verkeersbesluit moet voldoen aan wettelijke regels. In dit geval nemen wij het besluit op grond </text:p>
            <text:p text:style-name="al">van de Wegenverkeerswet 1994. De volgende artikelen (of onderdelen ervan) zijn van belang:</text:p>
            <text:p text:style-name="al">Artikel 2, lid 2: De krachtens deze wet gestelde regels kunnen voorts strekken tot:</text:p>
            <text:p text:style-name="al">a. het voorkomen of beperken van door het verkeer veroorzaakte overlast, hinder of schade alsmede de gevolgen voor het milieu, bedoeld in de Wet milieubeheer en daarmee bijdraagt aan de leefbaarheid.</text:p>
            <text:p text:style-name="al">artikel 15, lid 2<text:span text:style-name="nadrukcur">:</text:span>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
            <text:p text:style-name="al">Tenslotte moet de weg (of weggedeelte) in eigendom en beheer zijn bij de gemeente Dinkelland. Dat is hier het geval. De gemeente Dinkelland mag dit verkeersbesluit daarom nemen.</text:p>
            <text:p text:style-name="al"/>
            <text:p text:style-name="al">
            <text:span text:style-name="nadrukvet">Advies politie</text:span>
          </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
            <text:p text:style-name="al">
            <text:span text:style-name="nadrukvet">Bezwaar</text:span>
          </text:p>
            <text:p text:style-name="al">Ingevolge artikel 7:1 van de Algemene wet bestuursrecht kunnen belanghebbenden tegen dit besluit een bezwaarschrift indienen bij het college van burgemeester en wethouders van Dinkelland. Dat kan schriftelijk aan:</text:p>
            <text:p text:style-name="al"/>
            <text:p text:style-name="al">Postbus 11, 7590 AA Denekamp (of per e-mail aan: <text:a xlink:href="mailto:info@dinkelland.nl" xlink:type="simple">info@dinkelland.nl</text:a>). </text:p>
            <text:p text:style-name="al"/>
            <text:p text:style-name="al">Een bezwaarschrift moet gemotiveerd zijn en moet worden ingediend binnen een termijn van zes weken, ingaande de dag na bekendmaking van dit besluit in de Staatscourant. </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
            <text:p text:style-name="al">Denekamp, 15 juni 2023</text:p>
            <text:p text:style-name="al"/>
            <text:p text:style-name="al">namens burgemeester en wethouders van Dinkelland,</text:p>
            <text:p text:style-name="al">Teamcoach Openbare Ruimte,</text:p>
            <text:p text:style-name="al">
            <draw:frame><draw:text-box><text:section text:name="plaatje_id1-3-2-1-1-43-1" text:style-name="plaatje">
              <text:p text:style-name="illustratie_id1-3-2-1-1-43-1-1"><draw:frame draw:style-name="illustratie_id1-3-2-1-1-43-1-1" text:anchor-type="paragraph" svg:width="36.2mm" svg:height="19mm"><draw:image xlink:href="Pictures/Afbeelding1i75229e38-a58f-4a40-995d-b645833cda53.png" xlink:type="simple"/></draw:frame></text:p>
            </text:section></draw:text-box></draw:frame>
          </text:p>
            <text:p text:style-name="al">W. Lijzenga</text:p>
            <text:p text:style-name="al">Tekening bij het ontwerp-verkeersbeslui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253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3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3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inkelland -  - Grotestraat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5575</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voor het (tijdelijk) opheffen van de eenrichtingsweg, gedurende lange afwezigheid terras, op de Grotestraat te Ootmarsum.</meta:user-defined>
    <meta:user-defined meta:name="DCTERMS.W3CDTF/DCTERMS.available">2023-07-05</meta:user-defined>
    <meta:user-defined meta:name="DCTERMS.W3CDTF/OVERHEIDop.jaargang">2023</meta:user-defined>
    <meta:user-defined meta:name="OVERHEIDop.publicationIssue">292531</meta:user-defined>
    <meta:user-defined meta:name="OVERHEIDop.GmbID/DC.identifier">gmb-2023-292531</meta:user-defined>
    <meta:user-defined meta:name="OVERHEIDop.versieInformatie"/>
  </office:meta>
</office:document-meta>
</file>