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oekanierlaan 13, 2132 TA, realiseren uitbouw, dakopbouw en het plaatsen van een dakkapel van de bestaande woning onder voorbehoud van goedkeuring constructie, verzenddatum 17-01-2023, zaaknummer 7051042, olonummer 74282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253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Boekanierlaan 13, 2132 TA, realiseren uitbouw, dakopbouw en het plaatsen van een dakkapel van de bestaande woning onder voorbehoud van goedkeuring constructie, verzenddatum 17-01-2023, zaaknummer 7051042, olonummer 7428233.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253</meta:user-defined>
    <meta:user-defined meta:name="OVERHEIDop.GmbID/DC.identifier">gmb-2023-29253</meta:user-defined>
    <meta:user-defined meta:name="OVERHEIDop.versieInformatie"/>
  </office:meta>
</office:document-meta>
</file>