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bruggen deze worden vervangen door nieuwe bruggen in de uniforme Delftse Stijl aan Veulenkamp 20 2623X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ulenkamp 20 2623XC Delft | het vervangen van bestaande bruggen deze worden vervangen door nieuwe bruggen in de uniforme Delftse Stijl | 26-06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52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52</meta:user-defined>
    <meta:user-defined meta:name="DCTERMS.abstract">Vervangen Bruggen Delftse Stijl 2023</meta:user-defined>
    <dc:language>nl</dc:language>
    <meta:user-defined meta:name="OVERHEIDop.locatietype/OVERHEIDop.gebiedsmarkering">Punt</meta:user-defined>
    <meta:user-defined meta:name="DC.title">Aanvraag vergunning voor het vervangen van bestaande bruggen deze worden vervangen door nieuwe bruggen in de uniforme Delftse Stijl aan Veulenkamp 20 2623XC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529</meta:user-defined>
    <meta:user-defined meta:name="OVERHEIDop.GmbID/DC.identifier">gmb-2023-292529</meta:user-defined>
    <meta:user-defined meta:name="OVERHEIDop.versieInformatie"/>
  </office:meta>
</office:document-meta>
</file>