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erlijkheid Linde te Schalkhaar (10986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elersportvereniging De Zwaluwen voor het evenement Riesewijk's Sterrato Sallandia plaatsvindend op 17 september 2023 bij Heerlijkheid Linde te Schalkhaar en diverse fietsroutes door Schalkhaar en omgeving.</text:p>
            <text:p text:style-name="common-al">Inzage en het maken van bezwaar is mogelijk binnen zes weken na de datum van verzending van het besluit. Het besluit is verzonden op 30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5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venementenvergunning, Heerlijkheid Linde te Schalkhaar (109860-2023)</meta:user-defined>
    <meta:user-defined meta:name="DCTERMS.W3CDTF/DCTERMS.available">2023-07-05</meta:user-defined>
    <meta:user-defined meta:name="DCTERMS.W3CDTF/OVERHEIDop.jaargang">2023</meta:user-defined>
    <meta:user-defined meta:name="OVERHEIDop.publicationIssue">292527</meta:user-defined>
    <meta:user-defined meta:name="OVERHEIDop.GmbID/DC.identifier">gmb-2023-292527</meta:user-defined>
    <meta:user-defined meta:name="OVERHEIDop.versieInformatie"/>
  </office:meta>
</office:document-meta>
</file>