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sland 14 | Plaatsen dakkapel op voordakvlak woning</text:p>
            <text:p text:style-name="common-al">De Ziel 10 | Inpandig slopen in pand</text:p>
            <text:p text:style-name="common-al">Eemdijk 26 | Slopen schuur</text:p>
            <text:p text:style-name="common-al">Kerkepad 36 | Plaatsen dakkapel met nokverhoging op schuur</text:p>
            <text:p text:style-name="common-al">Röntgenweg 2 | Plaatsen ledbord reclame</text:p>
            <text:p text:style-name="last-al">Sluisweg 42 | Plaatsen dakkapel op voor- en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25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20</meta:user-defined>
    <meta:user-defined meta:name="OVERHEIDop.GmbID/DC.identifier">gmb-2023-292520</meta:user-defined>
    <meta:user-defined meta:name="OVERHEIDop.versieInformatie"/>
  </office:meta>
</office:document-meta>
</file>