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de winkelpui, Brabantse Turfmarkt 68 2611C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3 </text:p>
            <text:p text:style-name="common-al">Brabantse Turfmarkt 68 2611CP Delft, |het vernieuwen van de winkelpui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79</meta:user-defined>
    <meta:user-defined meta:name="DCTERMS.abstract">pui Brabantse Turfmarkt 68</meta:user-defined>
    <dc:language>nl</dc:language>
    <meta:user-defined meta:name="OVERHEIDop.locatietype/OVERHEIDop.gebiedsmarkering">Punt</meta:user-defined>
    <meta:user-defined meta:name="DC.title">Verlening omgevingsvergunning, het vernieuwen van de winkelpui, Brabantse Turfmarkt 68 2611CP Delft</meta:user-defined>
    <meta:user-defined meta:name="DCTERMS.W3CDTF/DCTERMS.available">2023-07-06</meta:user-defined>
    <meta:user-defined meta:name="DCTERMS.W3CDTF/OVERHEIDop.jaargang">2023</meta:user-defined>
    <meta:user-defined meta:name="OVERHEIDop.publicationIssue">292519</meta:user-defined>
    <meta:user-defined meta:name="OVERHEIDop.GmbID/DC.identifier">gmb-2023-292519</meta:user-defined>
    <meta:user-defined meta:name="OVERHEIDop.versieInformatie"/>
  </office:meta>
</office:document-meta>
</file>