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choeiing door een Prolock damwand op de locatie Oudendijk 38 A   zaaknummer Z-23-425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beschoeiing door een Prolock damwand op de locatie Oudendijk38A.</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5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choeiing door een Prolock damwand op de locatie Oudendijk 38 A   zaaknummer Z-23-425815</meta:user-defined>
    <meta:user-defined meta:name="DCTERMS.W3CDTF/DCTERMS.available">2023-07-05</meta:user-defined>
    <meta:user-defined meta:name="DCTERMS.W3CDTF/OVERHEIDop.jaargang">2023</meta:user-defined>
    <meta:user-defined meta:name="OVERHEIDop.publicationIssue">292517</meta:user-defined>
    <meta:user-defined meta:name="OVERHEIDop.GmbID/DC.identifier">gmb-2023-292517</meta:user-defined>
    <meta:user-defined meta:name="OVERHEIDop.versieInformatie"/>
  </office:meta>
</office:document-meta>
</file>