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Marspoortstraat 2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li 2023 is een omgevingsvergunning verleend/geweiger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aanbrengen van handelsreclame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Marspoortstraat 24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57362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 </text:p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g van de publicatie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5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251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1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1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573627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Marspoortstraat 24 in Zutph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512</meta:user-defined>
    <meta:user-defined meta:name="OVERHEIDop.GmbID/DC.identifier">gmb-2023-292512</meta:user-defined>
    <meta:user-defined meta:name="OVERHEIDop.versieInformatie"/>
  </office:meta>
</office:document-meta>
</file>