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de verkoop van Loempia’s op zaterdag aan Brinkstraat te Losser en op vrijdag aan Plechelmusstraat aa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Aangevraagde vergunningen APV en bijzondere wetten</text:span>
          </text:p>
            <text:p text:style-name="common-al">Op grond van artikel 5:18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wekelijks innemen van een standplaats voor de verkoop van Loempia’s op zaterdag aan de Brinkstraat in Losser en op vrijdag aan de Plechelmusstraat in de Lutte, zaaknummer 23Z01767.</text:p>
              </text:list-item>
            </text:list>
            <text:p text:style-name="common-al">Datum binnenkomst 14 jun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5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Z017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de verkoop van Loempia’s op zaterdag aan Brinkstraat te Losser en op vrijdag aan Plechelmusstraat aan de Lut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11</meta:user-defined>
    <meta:user-defined meta:name="OVERHEIDop.GmbID/DC.identifier">gmb-2023-292511</meta:user-defined>
    <meta:user-defined meta:name="OVERHEIDop.versieInformatie"/>
  </office:meta>
</office:document-meta>
</file>