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basisregistratie personen Procedure Vertrokken onbekend waarheen (Vow)</text:p>
      <text:section text:name="regeling_id1-3-2" text:style-name="regeling">
        <text:section text:name="aanhef_id1-3-2-1" text:style-name="aanhef">
          <text:section text:name="preambule_id1-3-2-1-1" text:style-name="preambule">
            <text:p text:style-name="al"/>
            <text:p text:style-name="al"> Uit onderzoek blijkt dat onderstaande personen niet meer op het adres wonen waar hij volgens de basisregistratie personen (BRP) staat ingeschreven. Het college heeft besloten het bijhouden van de persoonslijst van deze persoon op te schorten. </text:p>
            <text:p text:style-name="al"/>
            <text:p text:style-name="al">De persoon wordt uitgeschreven uit de BRP en is vanaf die datum dus niet meer actueel ingeschreven in Nederland. </text:p>
            <text:p text:style-name="al"/>
            <text:p text:style-name="al">Naam: Frankovič </text:p>
            <text:p text:style-name="al">Voorletters: M. </text:p>
            <text:p text:style-name="al">Geboortedatum: 07-03-1980</text:p>
            <text:p text:style-name="al"> Datum besluit: 27-06-2023 </text:p>
            <text:p text:style-name="al">Adres: Daltonstraat 40A</text:p>
            <text:p text:style-name="al"/>
            <text:p text:style-name="al">Naam: Tuľak Voorletters: V. </text:p>
            <text:p text:style-name="al">Geboortedatum: 22-05-1979</text:p>
            <text:p text:style-name="al"> Datum besluit: 27-06-2023 </text:p>
            <text:p text:style-name="al">Adres: Daltonstraat 40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5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7/2023</meta:user-defined>
    <dc:language>nl</dc:language>
    <meta:user-defined meta:name="OVERHEIDop.locatietype/OVERHEIDop.gebiedsmarkering">Gemeente</meta:user-defined>
    <meta:user-defined meta:name="DC.title">Ambtshalve uitschrijvingen basisregistratie personen Procedure Vertrokken onbekend waarheen (Vow)</meta:user-defined>
    <meta:user-defined meta:name="DCTERMS.W3CDTF/DCTERMS.available">2023-07-05</meta:user-defined>
    <meta:user-defined meta:name="DCTERMS.W3CDTF/OVERHEIDop.jaargang">2023</meta:user-defined>
    <meta:user-defined meta:name="OVERHEIDop.publicationIssue">292507</meta:user-defined>
    <meta:user-defined meta:name="OVERHEIDop.GmbID/DC.identifier">gmb-2023-292507</meta:user-defined>
    <meta:user-defined meta:name="OVERHEIDop.versieInformatie"/>
  </office:meta>
</office:document-meta>
</file>