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92 Drive in Cinema d.d. 13, 14 en 15 oktober 2023, J.C. Wilslaan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rive in cinema  </text:p>
            <text:p text:style-name="tussenkopcur"/>
            <text:p text:style-name="common-al"/>
            <text:p text:style-name="tussenkopcur">Datum vergunning:</text:p>
            <text:p text:style-name="tussenkopcur">3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50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892 Drive in Cinema d.d. 13, 14 en 15 oktober 2023, J.C. Wilslaan 1 in Apeldoor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06</meta:user-defined>
    <meta:user-defined meta:name="OVERHEIDop.GmbID/DC.identifier">gmb-2023-292506</meta:user-defined>
    <meta:user-defined meta:name="OVERHEIDop.versieInformatie"/>
  </office:meta>
</office:document-meta>
</file>