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ri Vullinghsstraat 17, 5976PX Kronenberg, Omgevingsvergunning, 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uinhuis 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250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0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0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nri Vullinghsstraat 17, 5976PX Kronenberg</meta:user-defined>
    <dc:language>nl</dc:language>
    <meta:user-defined meta:name="OVERHEIDop.locatietype/OVERHEIDop.gebiedsmarkering">Punt</meta:user-defined>
    <meta:user-defined meta:name="DC.title">Henri Vullinghsstraat 17, 5976PX Kronenberg, Omgevingsvergunning, 1 juli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02</meta:user-defined>
    <meta:user-defined meta:name="OVERHEIDop.GmbID/DC.identifier">gmb-2023-292502</meta:user-defined>
    <meta:user-defined meta:name="OVERHEIDop.versieInformatie"/>
  </office:meta>
</office:document-meta>
</file>