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61 47ste Aquapoldro Waterpolo Toernooi d.d. 26 augustus 2023, Boschbad aan de Felua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terpolo toernooi  </text:p>
            <text:p text:style-name="tussenkopcur"/>
            <text:p text:style-name="common-al"/>
            <text:p text:style-name="tussenkopcur">Datum vergunning:</text:p>
            <text:p text:style-name="tussenkopcur">3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5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861 47ste Aquapoldro Waterpolo Toernooi d.d. 26 augustus 2023, Boschbad aan de Felualaan in Apeldoo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00</meta:user-defined>
    <meta:user-defined meta:name="OVERHEIDop.GmbID/DC.identifier">gmb-2023-292500</meta:user-defined>
    <meta:user-defined meta:name="OVERHEIDop.versieInformatie"/>
  </office:meta>
</office:document-meta>
</file>