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flaan 18 in Bergen (NH), het kappen van twee coniferen en een hulst, datum ontvangst 12 januari 2023  (Z23 1080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25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oflaan 18 in Bergen (NH), het kappen van twee coniferen en een hulst, datum ontvangst 12 januari 2023  (Z23 108074)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250</meta:user-defined>
    <meta:user-defined meta:name="OVERHEIDop.GmbID/DC.identifier">gmb-2023-29250</meta:user-defined>
    <meta:user-defined meta:name="OVERHEIDop.versieInformatie"/>
  </office:meta>
</office:document-meta>
</file>