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e op- en afritten voor de A9 verbreding aan Polderweg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62640, Polderweg tijdelijke op- en afritten voor A9 verbreding. (ontvangen 27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249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9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9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62640</meta:user-defined>
    <dc:language>nl</dc:language>
    <meta:user-defined meta:name="OVERHEIDop.locatietype/OVERHEIDop.gebiedsmarkering">Weg</meta:user-defined>
    <meta:user-defined meta:name="DC.title">Aanvraag vergunning voor tijdelijke op- en afritten voor de A9 verbreding aan Polderweg te Ouderkerk aan de Amst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496</meta:user-defined>
    <meta:user-defined meta:name="OVERHEIDop.GmbID/DC.identifier">gmb-2023-292496</meta:user-defined>
    <meta:user-defined meta:name="OVERHEIDop.versieInformatie"/>
  </office:meta>
</office:document-meta>
</file>