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en verbouwen van een bedrijfs- en winkelruimte aan Bredasebaan 20 5531N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6-2023 een omgevingsvergunning verleend. De gemeente geeft hiermee toestemming voor het bouwen en verbouwen van een bedrijfs- en winkelruimte aan Bredasebaan 20 5531NB Bladel. Het kenmerk van de gemeente voor deze zaak is ZBLA2023-0001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249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9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9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166</meta:user-defined>
    <meta:user-defined meta:name="DCTERMS.abstract">bouwen en verbouwen van een bedrijfs- en winkel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en verbouwen van een bedrijfs- en winkelruimte aan Bredasebaan 20 5531NB Bladel</meta:user-defined>
    <meta:user-defined meta:name="DCTERMS.W3CDTF/DCTERMS.available">2023-07-05</meta:user-defined>
    <meta:user-defined meta:name="DCTERMS.W3CDTF/OVERHEIDop.jaargang">2023</meta:user-defined>
    <meta:user-defined meta:name="OVERHEIDop.publicationIssue">292493</meta:user-defined>
    <meta:user-defined meta:name="OVERHEIDop.GmbID/DC.identifier">gmb-2023-292493</meta:user-defined>
    <meta:user-defined meta:name="OVERHEIDop.versieInformatie"/>
  </office:meta>
</office:document-meta>
</file>