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boerderijwoning Retersbekerweg 2, 6343PK Klimmen</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opsplitsen van een bestaande boerderijwoning en aanbouw ten behoeve daarvan op locatie Retersbekerweg 2, 6343PK Klimm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21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30 juni 2023. De gemeente Voerendaal neemt daarover waarschijnlijk 25 augustus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9249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9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etersbekerweg 2, 6343PK Klimmen</meta:user-defined>
    <dc:language>nl</dc:language>
    <meta:user-defined meta:name="OVERHEIDop.locatietype/OVERHEIDop.gebiedsmarkering">Punt</meta:user-defined>
    <meta:user-defined meta:name="DC.title">Aanvraag vergunning voor verbouwing boerderijwoning Retersbekerweg 2, 6343PK Klimmen</meta:user-defined>
    <meta:user-defined meta:name="DCTERMS.W3CDTF/DCTERMS.available">2023-07-05</meta:user-defined>
    <meta:user-defined meta:name="DCTERMS.W3CDTF/OVERHEIDop.jaargang">2023</meta:user-defined>
    <meta:user-defined meta:name="OVERHEIDop.publicationIssue">292492</meta:user-defined>
    <meta:user-defined meta:name="OVERHEIDop.GmbID/DC.identifier">gmb-2023-292492</meta:user-defined>
    <meta:user-defined meta:name="OVERHEIDop.versieInformatie"/>
  </office:meta>
</office:document-meta>
</file>