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mbachtsschoolstraa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3 een aanvraag ontvangen voor het bouwen van 6 halfvrijstaande woningen op de locatie Ambachtsschoolstraat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4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6 halfvrijstaande woningen, Ambachtsschoolstraat in Uithuizen (30 juni 2023)</meta:user-defined>
    <dc:language>nl</dc:language>
    <meta:user-defined meta:name="OVERHEIDop.locatietype/OVERHEIDop.gebiedsmarkering">Punt</meta:user-defined>
    <meta:user-defined meta:name="DC.title">Ontvangst aanvraag omgevingsvergunning, Ambachtsschoolstraat in Ui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87</meta:user-defined>
    <meta:user-defined meta:name="OVERHEIDop.GmbID/DC.identifier">gmb-2023-292487</meta:user-defined>
    <meta:user-defined meta:name="OVERHEIDop.versieInformatie"/>
  </office:meta>
</office:document-meta>
</file>