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erste Oosterparkstraat 6A,B,C,D,E,F 1091HB Amsterdam, Eerste Oosterparkstraat 4A,B,C,D,E,F 1091HB Amsterdam, Eerste Oosterparkstraat 2A,B,C,D,E,F,G,H 1091HB Amsterdam, Weesperzijde 54A,B,C,D 1091EG Amsterdam, Weesperzijde 53A,B,C,D 1091EG Amsterdam, Weesperzijde 52A,B,C,D 1091EG Amsterdam, Weesperzijde 51A,B,C,D 1091EG Amsterdam, Weesperzijde 50A,B,C,D 1091EG Amsterdam, Weesperzijde 49A,B,C 1091EG Amsterdam, Weesperzijde 48 1091EG Amsterdam</text:p>
      <text:section text:name="zakelijke-mededeling_id1-3-2" text:style-name="zakelijke-mededeling">
        <text:section text:name="zakelijke-mededeling-tekst_id1-3-2-1" text:style-name="zakelijke-mededeling-tekst">
          <text:section text:name="tekst_id1-3-2-1-1" text:style-name="tekst">
            <text:p text:style-name="common-al">Adres: Eerste Oosterparkstraat 6A,B,C,D,E,F 1091HB Amsterdam, Eerste Oosterparkstraat 4A,B,C,D,E,F 1091HB Amsterdam, Eerste Oosterparkstraat 2A,B,C,D,E,F,G,H 1091HB Amsterdam, Weesperzijde 54A,B,C,D 1091EG Amsterdam, Weesperzijde 53A,B,C,D 1091EG Amsterdam, Weesperzijde 52A,B,C,D 1091EG Amsterdam, Weesperzijde 51A,B,C,D 1091EG Amsterdam, Weesperzijde 50A,B,C,D 1091EG Amsterdam, Weesperzijde 49A,B,C 1091EG Amsterdam, Weesperzijde 48 1091EG Amsterdam</text:p>
            <text:p text:style-name="common-al">Omschrijving: vervangen van de kozijnen aan de voorgevel op Weesperzijde 48-54 en Oosterparkstraat 2,4 en 6</text:p>
            <text:p text:style-name="common-al">Verzonden naar aanvrager op: 30-06-2023</text:p>
            <text:p text:style-name="common-al">Zaaknummer: Z2023-O002193</text:p>
            <text:p text:style-name="common-al">OLO nummer: 7786149</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48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8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48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O002193</meta:user-defined>
    <meta:user-defined meta:name="DCTERMS.abstract">vervangen van de kozijnen aan de voorgevel op Weesperzijde 48-54 en Oosterparkstraat 2,4 en 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ging beslistermijn omgevingsvergunning Eerste Oosterparkstraat 6A,B,C,D,E,F 1091HB Amsterdam, Eerste Oosterparkstraat 4A,B,C,D,E,F 1091HB Amsterdam, Eerste Oosterparkstraat 2A,B,C,D,E,F,G,H 1091HB Amsterdam, Weesperzijde 54A,B,C,D 1091EG Amsterdam, Weesperzijde 53A,B,C,D 1091EG Amsterdam, Weesperzijde 52A,B,C,D 1091EG Amsterdam, Weesperzijde 51A,B,C,D 1091EG Amsterdam, Weesperzijde 50A,B,C,D 1091EG Amsterdam, Weesperzijde 49A,B,C 1091EG Amsterdam, Weesperzijde 48 1091EG Amsterdam</meta:user-defined>
    <meta:user-defined meta:name="DCTERMS.W3CDTF/DCTERMS.available">2023-07-05</meta:user-defined>
    <meta:user-defined meta:name="DCTERMS.W3CDTF/OVERHEIDop.jaargang">2023</meta:user-defined>
    <meta:user-defined meta:name="OVERHEIDop.publicationIssue">292485</meta:user-defined>
    <meta:user-defined meta:name="OVERHEIDop.GmbID/DC.identifier">gmb-2023-292485</meta:user-defined>
    <meta:user-defined meta:name="OVERHEIDop.versieInformatie"/>
  </office:meta>
</office:document-meta>
</file>