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uitenunit airco op een dakkapel op het voorgeveldakvlak aan Alberdingk Thijmlaan 1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buitenunit airco op een dakkapel op het voorgeveldakvlak aan Alberdingk Thijmlaan 1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 juni 2023. De gemeente Heemstede neemt daarover tot en met 27 jul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248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8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8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buitenunit airco op een dakkapel op het voorgeveldakvlak aan Alberdingk Thijmlaan 19</meta:user-defined>
    <meta:user-defined meta:name="DCTERMS.W3CDTF/DCTERMS.available">2023-07-05</meta:user-defined>
    <meta:user-defined meta:name="DCTERMS.W3CDTF/OVERHEIDop.jaargang">2023</meta:user-defined>
    <meta:user-defined meta:name="OVERHEIDop.publicationIssue">292483</meta:user-defined>
    <meta:user-defined meta:name="OVERHEIDop.GmbID/DC.identifier">gmb-2023-292483</meta:user-defined>
    <meta:user-defined meta:name="OVERHEIDop.versieInformatie"/>
  </office:meta>
</office:document-meta>
</file>