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choollaan, Maarn, Evenementenvergunning voor het houden van een markt op 12 augustus 2023 van 09:00 uur tot 16:00 uur (RX2023-00000923, 3 jul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Schoollaan, Maarn, Evenementenvergunning voor het houden van een markt op 12 augustus 2023 van 09:00 uur tot 16:00 uur (RX2023-00000923, 3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248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8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8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Schoollaan, Maarn, Evenementenvergunning voor het houden van een markt op 12 augustus 2023 van 09:00 uur tot 16:00 uur (RX2023-00000923, 3 juli 2023)</meta:user-defined>
    <dc:language>nl</dc:language>
    <meta:user-defined meta:name="OVERHEIDop.locatietype/OVERHEIDop.gebiedsmarkering">Punt</meta:user-defined>
    <meta:user-defined meta:name="OVERHEIDop.locatietype/OVERHEIDop.gebiedsmarkering">Punt</meta:user-defined>
    <meta:user-defined meta:name="DC.title">Gemeente Utrechtse Heuvelrug, verleende vergunning APV/Bijzondere wetten - Schoollaan, Maarn, Evenementenvergunning voor het houden van een markt op 12 augustus 2023 van 09:00 uur tot 16:00 uur (RX2023-00000923, 3 juli 2023)</meta:user-defined>
    <meta:user-defined meta:name="OVERHEIDop.datumEindeReactietermijn">2023-08-15</meta:user-defined>
    <meta:user-defined meta:name="OVERHEIDop.terinzageleggingBG">https://jeleefomgeving.nl/inzien/814994386/5501a252-1971-11ee-815a-005056011332</meta:user-defined>
    <meta:user-defined meta:name="DCTERMS.W3CDTF/DCTERMS.available">2023-07-05</meta:user-defined>
    <meta:user-defined meta:name="DCTERMS.W3CDTF/OVERHEIDop.jaargang">2023</meta:user-defined>
    <meta:user-defined meta:name="OVERHEIDop.publicationIssue">292482</meta:user-defined>
    <meta:user-defined meta:name="OVERHEIDop.GmbID/DC.identifier">gmb-2023-292482</meta:user-defined>
    <meta:user-defined meta:name="OVERHEIDop.versieInformatie"/>
  </office:meta>
</office:document-meta>
</file>