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eerlandstraat 14 5662JC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14 5662JC Geldrop</text:p>
            <text:p text:style-name="common-al">Verzenddatum besluit: 29-06-2023</text:p>
            <text:p text:style-name="common-al">Omschrijving: het verduurzamen van een woonhuis en aanpassing van de gevels</text:p>
            <text:p text:style-name="common-al">Zaaknummer: 1771172063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4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20638</meta:user-defined>
    <meta:user-defined meta:name="DCTERMS.abstract">Neerlandstraat 14 Geldrop. het verduurzamen van een woonhuis en aanpassing van de gevels</meta:user-defined>
    <dc:language>nl</dc:language>
    <meta:user-defined meta:name="OVERHEIDop.locatietype/OVERHEIDop.gebiedsmarkering">Punt</meta:user-defined>
    <meta:user-defined meta:name="DC.title">Kennisgeving verleende omgevingsvergunningen met reguliere procedure Neerlandstraat 14 5662JC Geldrop</meta:user-defined>
    <meta:user-defined meta:name="DCTERMS.W3CDTF/DCTERMS.available">2023-07-06</meta:user-defined>
    <meta:user-defined meta:name="DCTERMS.W3CDTF/OVERHEIDop.jaargang">2023</meta:user-defined>
    <meta:user-defined meta:name="OVERHEIDop.publicationIssue">292480</meta:user-defined>
    <meta:user-defined meta:name="OVERHEIDop.GmbID/DC.identifier">gmb-2023-292480</meta:user-defined>
    <meta:user-defined meta:name="OVERHEIDop.versieInformatie"/>
  </office:meta>
</office:document-meta>
</file>