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Molenstraat 27, 7075BB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3 een besluit genomen op de aanvraag met zaaknummer Z2022-00000317 voor het legaliseren van 3 wooneenheden op locatie Molenstraat 27 in Etten. De vergunning is verzonden op 4 jul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legaliseren van 3 wooneenheden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4 jul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9247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Molenstraat 27, 7075BB Etten</meta:user-defined>
    <dc:language>nl</dc:language>
    <meta:user-defined meta:name="OVERHEIDop.locatietype/OVERHEIDop.gebiedsmarkering">Punt</meta:user-defined>
    <meta:user-defined meta:name="DC.title">Kennisgeving besluit op Aanvraag beschikking behandelen WABO, Molenstraat 27, 7075BB Et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79</meta:user-defined>
    <meta:user-defined meta:name="OVERHEIDop.GmbID/DC.identifier">gmb-2023-292479</meta:user-defined>
    <meta:user-defined meta:name="OVERHEIDop.versieInformatie"/>
  </office:meta>
</office:document-meta>
</file>