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987, het bouwen van een woning Van Musschenbroeklaan 14 (Almelo Noord Oost, vak 11, kavel 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4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87</meta:user-defined>
    <meta:user-defined meta:name="DCTERMS.abstract">het bouwen van een woning Van Musschenbroeklaan 14 (Almelo Noord Oost, vak 11, kavel 22)</meta:user-defined>
    <dc:language>nl</dc:language>
    <meta:user-defined meta:name="OVERHEIDop.locatietype/OVERHEIDop.gebiedsmarkering">Punt</meta:user-defined>
    <meta:user-defined meta:name="DC.title">Ingediende aanvraag reguliere omgevingsvergunning, Z/23/136987, het bouwen van een woning Van Musschenbroeklaan 14 (Almelo Noord Oost, vak 11, kavel 22)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70</meta:user-defined>
    <meta:user-defined meta:name="OVERHEIDop.GmbID/DC.identifier">gmb-2023-292470</meta:user-defined>
    <meta:user-defined meta:name="OVERHEIDop.versieInformatie"/>
  </office:meta>
</office:document-meta>
</file>