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estweg 2 in Bergen (NH), het kappen van een appelboom, datum ontvangst 16 januari 2023  (Z23 1085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4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Geestweg 2 in Bergen (NH), het kappen van een appelboom, datum ontvangst 16 januari 2023  (Z23 108502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247</meta:user-defined>
    <meta:user-defined meta:name="OVERHEIDop.GmbID/DC.identifier">gmb-2023-29247</meta:user-defined>
    <meta:user-defined meta:name="OVERHEIDop.versieInformatie"/>
  </office:meta>
</office:document-meta>
</file>